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Gill Sans MT" svg:font-family="'Gill Sans MT', 'Times New Roman'"/>
    <style:font-face style:name="Helvetica" svg:font-family="Helvetica, sans-serif"/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66cm" style:rel-column-width="25673*"/>
    </style:style>
    <style:style style:name="Tabla1.B" style:family="table-column">
      <style:table-column-properties style:column-width="10.34cm" style:rel-column-width="3986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7.382cm" style:rel-column-width="28679*"/>
    </style:style>
    <style:style style:name="Tabla6.C" style:family="table-column">
      <style:table-column-properties style:column-width="8.065cm" style:rel-column-width="31333*"/>
    </style:style>
    <style:style style:name="Tabla6.1" style:family="table-row">
      <style:table-row-properties style:min-row-height="0.36cm" style:keep-together="true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cm" style:rel-column-width="5516*"/>
    </style:style>
    <style:style style:name="Tabla4.B" style:family="table-column">
      <style:table-column-properties style:column-width="15.448cm" style:rel-column-width="60019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6.868cm" fo:margin-left="0.101cm" fo:margin-right="0.032cm" table:align="margins" style:writing-mode="lr-tb"/>
    </style:style>
    <style:style style:name="Tabla8.A" style:family="table-column">
      <style:table-column-properties style:column-width="1.422cm" style:rel-column-width="5523*"/>
    </style:style>
    <style:style style:name="Tabla8.B" style:family="table-column">
      <style:table-column-properties style:column-width="15.446cm" style:rel-column-width="60012*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Arial" fo:font-size="13pt" style:font-size-asian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color="#000000" style:font-name="Arial" fo:font-weight="bold" style:font-weight-asian="bold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2" style:family="paragraph" style:parent-style-name="Standard">
      <style:text-properties fo:color="#000000" style:font-name="Arial" style:text-underline-style="none"/>
    </style:style>
    <style:style style:name="P13" style:family="paragraph" style:parent-style-name="Standard">
      <style:text-properties fo:color="#000000" style:font-name="Arial" fo:font-size="11pt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Arial1" fo:font-size="12pt" fo:language="es" fo:country="ES"/>
    </style:style>
    <style:style style:name="P19" style:family="paragraph" style:parent-style-name="Text_20_body">
      <style:paragraph-properties fo:margin-top="0cm" fo:margin-bottom="0cm"/>
      <style:text-properties style:font-name="Arial1" fo:font-size="12pt" fo:language="es" fo:country="ES" fo:font-weight="bold"/>
    </style:style>
    <style:style style:name="P20" style:family="paragraph" style:parent-style-name="Text_20_body">
      <style:paragraph-properties fo:margin-top="0cm" fo:margin-bottom="0cm" fo:line-height="115%"/>
      <style:text-properties style:font-name="Arial1" fo:font-size="12pt" fo:language="es" fo:country="ES" fo:font-weight="bold"/>
    </style:style>
    <style:style style:name="P21" style:family="paragraph" style:parent-style-name="Text_20_body">
      <style:paragraph-properties fo:margin-top="0cm" fo:margin-bottom="0cm" fo:line-height="115%"/>
    </style:style>
    <style:style style:name="P22" style:family="paragraph" style:parent-style-name="Text_20_body">
      <style:paragraph-properties fo:margin-top="0cm" fo:margin-bottom="0cm"/>
      <style:text-properties fo:color="#535353"/>
    </style:style>
    <style:style style:name="P23" style:family="paragraph" style:parent-style-name="Text_20_body">
      <style:paragraph-properties fo:margin-top="0cm" fo:margin-bottom="0cm"/>
      <style:text-properties fo:color="#544646"/>
    </style:style>
    <style:style style:name="P24" style:family="paragraph" style:parent-style-name="Text_20_body">
      <style:paragraph-properties fo:margin-top="0cm" fo:margin-bottom="0cm"/>
      <style:text-properties fo:color="#000000"/>
    </style:style>
    <style:style style:name="P25" style:family="paragraph" style:parent-style-name="Text_20_body">
      <style:paragraph-properties fo:margin-top="0cm" fo:margin-bottom="0cm"/>
      <style:text-properties fo:color="#000000" style:font-name="Arial1" fo:font-size="13pt" fo:language="es" fo:country="ES" fo:font-weight="bold"/>
    </style:style>
    <style:style style:name="P26" style:family="paragraph" style:parent-style-name="Text_20_body">
      <style:paragraph-properties fo:margin-top="0cm" fo:margin-bottom="0cm"/>
      <style:text-properties fo:color="#000000" style:font-name="Arial1" fo:font-size="12pt" fo:language="es" fo:country="ES"/>
    </style:style>
    <style:style style:name="P27" style:family="paragraph" style:parent-style-name="Text_20_body">
      <style:paragraph-properties fo:margin-top="0cm" fo:margin-bottom="0cm"/>
      <style:text-properties fo:color="#000000" style:font-name="Arial1" fo:font-size="12pt" fo:language="es" fo:country="ES" fo:font-style="italic"/>
    </style:style>
    <style:style style:name="P28" style:family="paragraph" style:parent-style-name="Text_20_body">
      <style:paragraph-properties fo:margin-top="0cm" fo:margin-bottom="0cm"/>
      <style:text-properties fo:color="#000000" style:font-name="Arial1" fo:font-size="14pt" fo:language="es" fo:country="ES" fo:font-weight="bold"/>
    </style:style>
    <style:style style:name="P29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1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2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3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4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36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8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39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name-asian="Gill Sans MT" style:font-size-asian="12pt" style:font-weight-asian="normal" style:font-name-complex="Gill Sans MT" style:font-size-complex="12pt" style:font-weight-complex="normal"/>
    </style:style>
    <style:style style:name="P42" style:family="paragraph" style:parent-style-name="Text_20_body">
      <style:text-properties fo:color="#000000"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text-properties fo:color="#000000" style:font-name="Arial1" fo:font-size="12pt" fo:language="es" fo:country="ES" fo:font-weight="normal" style:font-size-asian="9.60000038146973pt" style:font-weight-asian="normal" style:font-size-complex="11pt" style:font-weight-complex="normal"/>
    </style:style>
    <style:style style:name="P44" style:family="paragraph" style:parent-style-name="Text_20_body">
      <style:text-properties fo:color="#000000" style:font-name="Arial1" fo:font-size="12pt" fo:language="es" fo:country="ES" fo:font-weight="bold" style:font-size-asian="13pt" style:font-weight-asian="bold" style:font-size-complex="13pt"/>
    </style:style>
    <style:style style:name="P45" style:family="paragraph" style:parent-style-name="Text_20_body">
      <style:paragraph-properties fo:margin-left="0.042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0.042cm" fo:margin-right="0cm" fo:margin-top="0cm" fo:margin-bottom="0.042cm" style:line-height-at-least="0.635cm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fo:language="es" fo:country="ES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8" style:family="paragraph" style:parent-style-name="Text_20_body">
      <style:text-properties fo:color="#000000" style:font-name="Arial1" fo:font-size="12pt" fo:language="es" fo:country="ES" fo:font-weight="bold" style:font-size-asian="13pt" style:font-weight-asian="bold" style:font-size-complex="13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font-name="Calibri" fo:font-size="11pt" fo:language="es" fo:country="ES"/>
    </style:style>
    <style:style style:name="T7" style:family="text">
      <style:text-properties style:font-name="Arial1" fo:font-size="12pt" fo:language="es" fo:country="ES"/>
    </style:style>
    <style:style style:name="T8" style:family="text">
      <style:text-properties style:font-name="Arial1" fo:font-size="12pt" fo:language="es" fo:country="ES" fo:font-weight="bold"/>
    </style:style>
    <style:style style:name="T9" style:family="text">
      <style:text-properties fo:color="#252525" style:font-name="Arial1" fo:font-size="9.5pt" fo:language="es" fo:country="ES" fo:background-color="#ffffff"/>
    </style:style>
    <style:style style:name="T10" style:family="text">
      <style:text-properties style:text-line-through-style="none" style:font-name="Arial1" fo:font-size="12pt" fo:language="es" fo:country="ES" style:text-underline-style="none" style:text-blinking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GUÍA DE CURSO (AÑO 2014 - Plan 2013)</text:p>
      <text:p text:style-name="P2">Prácticas y Ejecución de Proyectos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8">INSTITUTO</text:p>
            </text:section>
            <text:p text:style-name="P39"/>
          </table:table-cell>
          <table:table-cell table:style-name="Tabla1.A1" office:value-type="string">
            <text:section text:style-name="Sect2" text:name="instituto">
              <text:p text:style-name="P42">CENUR litoral norte- Salto </text:p>
              <text:p text:style-name="P40"/>
            </text:section>
            <text:p text:style-name="P40"/>
          </table:table-cell>
        </table:table-row>
        <table:table-row table:style-name="Tabla1.1">
          <table:table-cell table:style-name="Tabla1.A1" office:value-type="string">
            <text:section text:style-name="Sect1" text:name="Sección1">
              <text:p text:style-name="P8">NOMBRE DE LA PROPUESTA</text:p>
            </text:section>
            <text:p text:style-name="P8"/>
          </table:table-cell>
          <table:table-cell table:style-name="Tabla1.A1" office:value-type="string">
            <text:section text:style-name="Sect2" text:name="Sección2">
              <text:p text:style-name="P41"><text:span text:style-name="T6">Inclusión educativa  -  Programa: PICASA (Programa Integral Cuenca Arrollo San Antonio)</text:span> </text:p>
            </text:section>
            <text:p text:style-name="P40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16">DOCENTE RESPONSABLE DE LA PROPUESTA </text:p>
            </text:section>
            <text:p text:style-name="P39"/>
          </table:table-cell>
          <table:table-cell table:style-name="Tabla1.A1" office:value-type="string">
            <text:section text:style-name="Sect2" text:name="docente-responsable">
              <text:p text:style-name="P42">Lucia Holly</text:p>
              <text:p text:style-name="P40"/>
            </text:section>
            <text:p text:style-name="P40"/>
          </table:table-cell>
        </table:table-row>
      </table:table>
      <text:p text:style-name="P7"/>
      <text:p text:style-name="P7"/>
      <text:p text:style-name="P3"><text:span text:style-name="T1">PRÁCTICAS</text:span><text:span text:style-name="T2"><text:line-break/></text:span><text:span text:style-name="T3">Semestral o Anual</text:span></text:p>
      <text:p text:style-name="P11">(marque únicamente el semestre de inicio de la práctica)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section text:style-name="Sect2" text:name="Sección19">
              <text:p text:style-name="P29"/>
            </text:section>
            <text:section text:style-name="Sect2" text:name="Sección29">
              <text:p text:style-name="P31"/>
            </text:section>
            <text:p text:style-name="P36"/>
          </table:table-cell>
          <table:table-cell table:style-name="Tabla6.A1" office:value-type="string">
            <text:section text:style-name="Sect1" text:name="Sección22">
              <text:p text:style-name="P32">5to semestre</text:p>
            </text:section>
            <text:section text:style-name="Sect1" text:name="Sección25">
              <text:p text:style-name="P32">6to semestre</text:p>
            </text:section>
          </table:table-cell>
          <table:table-cell table:style-name="Tabla6.A1" office:value-type="string">
            <text:section text:style-name="Sect1" text:name="Sección27">
              <text:p text:style-name="P34">Ciclo de Formación Integral</text:p>
            </text:section>
            <text:section text:style-name="Sect1" text:name="Sección28">
              <text:p text:style-name="P32"/>
            </text:section>
          </table:table-cell>
        </table:table-row>
        <table:table-row table:style-name="Tabla6.1">
          <table:table-cell table:style-name="Tabla6.A2" office:value-type="string">
            <text:section text:style-name="Sect2" text:name="Sección35">
              <text:p text:style-name="P29"/>
            </text:section>
            <text:section text:style-name="Sect2" text:name="Sección36">
              <text:p text:style-name="P31"/>
            </text:section>
            <text:p text:style-name="P36"/>
          </table:table-cell>
          <table:table-cell table:style-name="Tabla6.A2" office:value-type="string">
            <text:section text:style-name="Sect1" text:name="Sección26">
              <text:p text:style-name="P32">7mo semestre</text:p>
            </text:section>
            <text:section text:style-name="Sect1" text:name="Sección30">
              <text:p text:style-name="P32">8vo semestre</text:p>
            </text:section>
          </table:table-cell>
          <table:table-cell table:style-name="Tabla6.A2" office:value-type="string">
            <text:section text:style-name="Sect1" text:name="Sección33">
              <text:p text:style-name="P34">Ciclo de Graduación</text:p>
            </text:section>
            <text:section text:style-name="Sect1" text:name="Sección34">
              <text:p text:style-name="P32"/>
            </text:section>
          </table:table-cell>
        </table:table-row>
      </table:table>
      <text:p text:style-name="P4"/>
      <text:p text:style-name="P4"/>
      <text:p text:style-name="P4"/>
      <text:p text:style-name="P3"><text:span text:style-name="T1">PROYECTOS</text:span><text:span text:style-name="T2"><text:line-break/></text:span><text:span text:style-name="T3">Semestral o Anual</text:span></text:p>
      <text:p text:style-name="P11">(marque únicamente el semestre de inicio del proyecto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3">
              <text:p text:style-name="P29"/>
            </text:section>
            <text:section text:style-name="Sect2" text:name="Sección4">
              <text:p text:style-name="P31">x</text:p>
            </text:section>
            <text:p text:style-name="P36"/>
          </table:table-cell>
          <table:table-cell table:style-name="Tabla2.A1" office:value-type="string">
            <text:section text:style-name="Sect1" text:name="Sección5">
              <text:p text:style-name="P32">5to semestre</text:p>
            </text:section>
            <text:section text:style-name="Sect1" text:name="Sección6">
              <text:p text:style-name="P32">6to semestre</text:p>
            </text:section>
          </table:table-cell>
          <table:table-cell table:style-name="Tabla2.A1" office:value-type="string">
            <text:section text:style-name="Sect1" text:name="Sección7">
              <text:p text:style-name="P34">Ciclo de Formación Integral</text:p>
            </text:section>
            <text:section text:style-name="Sect1" text:name="Sección8">
              <text:p text:style-name="P32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9">
              <text:p text:style-name="P29"/>
            </text:section>
            <text:section text:style-name="Sect2" text:name="Sección10">
              <text:p text:style-name="P31"/>
            </text:section>
            <text:p text:style-name="P36"/>
          </table:table-cell>
          <table:table-cell table:style-name="Tabla2.A2" office:value-type="string">
            <text:section text:style-name="Sect1" text:name="Sección31">
              <text:p text:style-name="P32">7mo semestre</text:p>
            </text:section>
            <text:section text:style-name="Sect1" text:name="Sección32">
              <text:p text:style-name="P32">8vo semestre</text:p>
            </text:section>
          </table:table-cell>
          <table:table-cell table:style-name="Tabla2.A2" office:value-type="string">
            <text:section text:style-name="Sect1" text:name="Sección37">
              <text:p text:style-name="P34">Ciclo de Graduación</text:p>
            </text:section>
            <text:section text:style-name="Sect1" text:name="Sección38">
              <text:p text:style-name="P32"/>
            </text:section>
          </table:table-cell>
        </table:table-row>
      </table:table>
      <text:p text:style-name="P4"/>
      <text:p text:style-name="P4"/>
      <text:p text:style-name="P4"/>
      <text:section text:style-name="Sect1" text:name="Sección40">
        <text:p text:style-name="P4">1. CONOCIMIENTOS PREVIOS SUGERIDOS</text:p>
        <text:p text:style-name="P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3">
                <text:p text:style-name="P30"/>
              </text:section>
              <text:section text:style-name="Sect2" text:name="Sección14">
                <text:p text:style-name="P33">x</text:p>
              </text:section>
              <text:p text:style-name="P37"/>
            </table:table-cell>
            <table:table-cell table:style-name="Tabla4.A1" office:value-type="string">
              <text:section text:style-name="Sect1" text:name="Sección15">
                <text:p text:style-name="P35">Teorías Psicológicas <text:s text:c="84"/>1<text:span text:style-name="T4">º Semestre</text:span></text:p>
              </text:section>
              <text:section text:style-name="Sect1" text:name="Sección16">
                <text:p text:style-name="P35">Historia de la Psic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7">
                <text:p text:style-name="P30"/>
              </text:section>
              <text:section text:style-name="Sect2" text:name="Sección11">
                <text:p text:style-name="P33"/>
              </text:section>
              <text:p text:style-name="P37"/>
            </table:table-cell>
            <table:table-cell table:style-name="Tabla5.A1" office:value-type="string">
              <text:section text:style-name="Sect1" text:name="Sección12">
                <text:p text:style-name="P35">Herramientas para el trabajo intelectual </text:p>
              </text:section>
              <text:section text:style-name="Sect1" text:name="Sección18">
                <text:p text:style-name="P35">Epistem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ext:soft-page-break/>
          <table:table-row table:style-name="Tabla7.1">
            <table:table-cell table:style-name="Tabla7.A1" office:value-type="string">
              <text:section text:style-name="Sect2" text:name="Sección39">
                <text:p text:style-name="P30"/>
              </text:section>
              <text:section text:style-name="Sect2" text:name="Sección43">
                <text:p text:style-name="P33">x</text:p>
              </text:section>
              <text:p text:style-name="P37"/>
            </table:table-cell>
            <table:table-cell table:style-name="Tabla7.A1" office:value-type="string">
              <text:section text:style-name="Sect1" text:name="Sección44">
                <text:p text:style-name="P38">Articulación de saberes I </text:p>
              </text:section>
              <text:section text:style-name="Sect1" text:name="Sección49">
                <text:p text:style-name="P35">Iniciación a lo universitario </text:p>
              </text:section>
            </table:table-cell>
          </table:table-row>
        </table:table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section text:style-name="Sect2" text:name="Sección50">
                <text:p text:style-name="P30"/>
              </text:section>
              <text:section text:style-name="Sect2" text:name="Sección53">
                <text:p text:style-name="P33"/>
              </text:section>
              <text:p text:style-name="P37"/>
            </table:table-cell>
            <table:table-cell table:style-name="Tabla8.A1" office:value-type="string">
              <text:section text:style-name="Sect1" text:name="Sección54">
                <text:p text:style-name="P35">Psicología del desarrollo <text:s text:c="77"/><text:span text:style-name="T4">2º Semestre</text:span></text:p>
              </text:section>
              <text:section text:style-name="Sect1" text:name="Sección55">
                <text:p text:style-name="P35">Procesos cognitivos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56">
                <text:p text:style-name="P30"/>
              </text:section>
              <text:section text:style-name="Sect2" text:name="Sección57">
                <text:p text:style-name="P33"/>
              </text:section>
              <text:p text:style-name="P37"/>
            </table:table-cell>
            <table:table-cell table:style-name="Tabla9.A1" office:value-type="string">
              <text:section text:style-name="Sect1" text:name="Sección58">
                <text:p text:style-name="P35">Metodología general de la investigación </text:p>
              </text:section>
              <text:section text:style-name="Sect1" text:name="Sección59">
                <text:p text:style-name="P35">Métodos y herramientas orientadas a la extensión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60">
                <text:p text:style-name="P30">x</text:p>
              </text:section>
              <text:section text:style-name="Sect2" text:name="Sección61">
                <text:p text:style-name="P33"/>
              </text:section>
              <text:p text:style-name="P37"/>
            </table:table-cell>
            <table:table-cell table:style-name="Tabla10.A1" office:value-type="string">
              <text:section text:style-name="Sect1" text:name="Sección62">
                <text:p text:style-name="P35">Articulación de saberes II</text:p>
              </text:section>
              <text:section text:style-name="Sect1" text:name="Sección63">
                <text:p text:style-name="P35">Formación Integral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4">
                <text:p text:style-name="P30"/>
              </text:section>
              <text:section text:style-name="Sect2" text:name="Sección65">
                <text:p text:style-name="P33"/>
              </text:section>
              <text:p text:style-name="P37"/>
            </table:table-cell>
            <table:table-cell table:style-name="Tabla11.A1" office:value-type="string">
              <text:section text:style-name="Sect1" text:name="Sección66">
                <text:p text:style-name="P35">Psicología Social <text:s text:c="88"/><text:span text:style-name="T4"><text:s/></text:span><text:span text:style-name="T4">3º</text:span><text:span text:style-name="T5"> </text:span><text:span text:style-name="T4">Semestre</text:span></text:p>
              </text:section>
              <text:section text:style-name="Sect1" text:name="Sección67">
                <text:p text:style-name="P35">Psicología, Sujeto y Aprendizaje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68">
                <text:p text:style-name="P30">x</text:p>
              </text:section>
              <text:section text:style-name="Sect2" text:name="Sección69">
                <text:p text:style-name="P33">x</text:p>
              </text:section>
              <text:p text:style-name="P37"/>
            </table:table-cell>
            <table:table-cell table:style-name="Tabla12.A1" office:value-type="string">
              <text:section text:style-name="Sect1" text:name="Sección70">
                <text:p text:style-name="P35">Métodos y Técnicas cualitativas </text:p>
              </text:section>
              <text:section text:style-name="Sect1" text:name="Sección71">
                <text:p text:style-name="P35">Ética y deontología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2">
                <text:p text:style-name="P30">x</text:p>
              </text:section>
              <text:section text:style-name="Sect2" text:name="Sección73">
                <text:p text:style-name="P33"/>
              </text:section>
              <text:p text:style-name="P37"/>
            </table:table-cell>
            <table:table-cell table:style-name="Tabla13.A1" office:value-type="string">
              <text:section text:style-name="Sect1" text:name="Sección74">
                <text:p text:style-name="P35">Articulación de saberes III </text:p>
              </text:section>
              <text:section text:style-name="Sect1" text:name="Sección75">
                <text:p text:style-name="P35">Construcción de itinerario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76">
                <text:p text:style-name="P30"/>
              </text:section>
              <text:section text:style-name="Sect2" text:name="Sección77">
                <text:p text:style-name="P33"/>
              </text:section>
              <text:p text:style-name="P37"/>
            </table:table-cell>
            <table:table-cell table:style-name="Tabla14.A1" office:value-type="string">
              <text:section text:style-name="Sect1" text:name="Sección78">
                <text:p text:style-name="P35">Psicopatología Clínica <text:s text:c="80"/><text:span text:style-name="T4"><text:s/></text:span><text:span text:style-name="T4">4º</text:span><text:span text:style-name="T5"> </text:span><text:span text:style-name="T4">Semestre</text:span></text:p>
              </text:section>
              <text:section text:style-name="Sect1" text:name="Sección79">
                <text:p text:style-name="P35">Psicología y Salud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0">
                <text:p text:style-name="P30"/>
              </text:section>
              <text:section text:style-name="Sect2" text:name="Sección81">
                <text:p text:style-name="P33"/>
              </text:section>
              <text:p text:style-name="P37"/>
            </table:table-cell>
            <table:table-cell table:style-name="Tabla15.A1" office:value-type="string">
              <text:section text:style-name="Sect1" text:name="Sección82">
                <text:p text:style-name="P35">Métodos y Técnicas cualitativas </text:p>
              </text:section>
              <text:section text:style-name="Sect1" text:name="Sección83">
                <text:p text:style-name="P35">Herramientas, técnicas de evaluación, diagnóstico e intervenciones psicológicas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4">
                <text:p text:style-name="P30"/>
              </text:section>
              <text:section text:style-name="Sect2" text:name="Sección85">
                <text:p text:style-name="P33">x</text:p>
              </text:section>
              <text:p text:style-name="P37"/>
            </table:table-cell>
            <table:table-cell table:style-name="Tabla16.A1" office:value-type="string">
              <text:section text:style-name="Sect1" text:name="Sección86">
                <text:p text:style-name="P35">Diseño de proyectos </text:p>
              </text:section>
              <text:section text:style-name="Sect1" text:name="Sección87">
                <text:p text:style-name="P35">Articulación de saberes IV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88">
                <text:p text:style-name="P30"/>
              </text:section>
              <text:section text:style-name="Sect2" text:name="Sección89">
                <text:p text:style-name="P33"/>
              </text:section>
              <text:p text:style-name="P37"/>
            </table:table-cell>
            <table:table-cell table:style-name="Tabla17.A1" office:value-type="string">
              <text:section text:style-name="Sect1" text:name="Sección90">
                <text:p text:style-name="P35">Neuropsicología <text:s text:c="83"/><text:span text:style-name="T4"><text:s text:c="8"/></text:span><text:span text:style-name="T4">5º</text:span><text:span text:style-name="T5"> </text:span><text:span text:style-name="T4">Semestre</text:span></text:p>
              </text:section>
              <text:section text:style-name="Sect1" text:name="Sección91">
                <text:p text:style-name="P35">Psicología Clínica </text:p>
              </text:section>
            </table:table-cell>
          </table:table-row>
        </table:table>
        <text:p text:style-name="P12"/>
        <text:p text:style-name="P1"/>
      </text:section>
      <text:section text:style-name="Sect1" text:name="Sección41">
        <text:p text:style-name="P4">2. CONTEXTUALIZACIÓN DE LOS OBJETIVOS DE FORMACIÓN</text:p>
        <text:p text:style-name="P4"/>
        <text:p text:style-name="P9">Objetivos formativos:</text:p>
        <text:p text:style-name="P9"/>
      </text:section>
      <text:section text:style-name="Sect2" text:name="Sección42">
        <text:p text:style-name="P43">Generar un espacio de articulación entre  extensión, investigación y  enseñanza que permita al estudiante construir a partir de la práctica, herramientas para la intervención  institucional y el trabajo colaborativo.</text:p>
        <text:p text:style-name="P17"> </text:p>
        <text:p text:style-name="P18">Propiciar  la comprensión de los niveles de análisis institucionales y los elementos constitutivos que permitan visualizar el entretejido de redes de relaciones entre los sujetos que integran las organizaciones.</text:p>
        <text:p text:style-name="P17"> </text:p>
        <text:p text:style-name="P17"><text:soft-page-break/> </text:p>
        <text:p text:style-name="P18">Generar instancias de análisis acerca de los esquemas ideológicos en los que se funda  la construcción identitaria del psicólogo en el trabajo interinstitucional </text:p>
        <text:p text:style-name="P17"> </text:p>
        <text:p text:style-name="P13"/>
        <text:p text:style-name="P4"/>
        <text:p text:style-name="P4"/>
        <text:p text:style-name="P4"/>
        <text:p text:style-name="P4"/>
        <text:p text:style-name="P4"/>
        <text:p text:style-name="P4"/>
      </text:section>
      <text:p text:style-name="P4"/>
      <text:p text:style-name="P4"/>
      <text:p text:style-name="P4"/>
      <text:section text:style-name="Sect1" text:name="Sección45">
        <text:p text:style-name="P4">3. CONTENIDOS Y ACTIVIDADES – BIBLIOGRAFÍA BÁSICA</text:p>
      </text:section>
      <text:section text:style-name="Sect2" text:name="Sección46">
        <text:p text:style-name="P13"/>
        <text:p text:style-name="P44">3.1- Abordaje institucional: técnicas de observación, herramientas para la construcción de la demanda, dispositivos de intervención.</text:p>
        <text:p text:style-name="P17"> </text:p>
        <text:p text:style-name="P17"> </text:p>
        <text:p text:style-name="P18">Filgueira, M. &amp; Brovetto, E. (2010) Otra voz en la Educación. El trabajo de los psicólogos en escuelas y liceos. G Albónico, compiladora. "El  psicólogo trabajando en los grupos en la institución educativa" .  Montevideo. Psicolibros. Waslala.</text:p>
        <text:p text:style-name="P17"> </text:p>
        <text:p text:style-name="P18">Peña Acuña, B (2011) Métodos científicos de observación en Educación". Editorial Visión libros. España</text:p>
        <text:p text:style-name="P17"> </text:p>
        <text:p text:style-name="P18">Payá, V.A. (coordinador) Juárez, A.- Jiménez, M.A - Laborde, W - Radosh, S - Fuentes, S - reyes, A - Manero, R. (2005). "Institución imaginario y socianálisis". México. UNNAM - Facultad de estudios Superiores Actalán. </text:p>
        <text:p text:style-name="P17"> </text:p>
        <text:p text:style-name="P18">Deleuze, G. (1990). ¿Qué es un dispositivo?. En Foucault Filósofo, Barcelona: Gedisa. </text:p>
        <text:p text:style-name="P17"> </text:p>
        <text:p text:style-name="P18">Pichón Riviére, E. (1983). El proceso grupal. . Bs As: Nueva Visión.</text:p>
        <text:p text:style-name="P17"> </text:p>
        <text:p text:style-name="P18">Kaës, R. (2006). El grupo y el sujeto del grupo. Ed. Amorrortu: Buenos Aires.</text:p>
        <text:p text:style-name="P17"><text:span text:style-name="T7">Bleger, J. (1986). Psicohigiene y psicología institucional. Buenos Aires: Paidós</text:span><text:span text:style-name="T8">.</text:span></text:p>
        <text:p text:style-name="P17"> </text:p>
        <text:p text:style-name="P21"> </text:p>
        <text:p text:style-name="P20">3.2- Análisis institucional: la Intervención psicológica desde diferentes campos disciplinares: analizadores, niveles e interjuejo de roles y relaciones de poder. </text:p>
        <text:p text:style-name="P17"> </text:p>
        <text:p text:style-name="P17"> </text:p>
        <text:p text:style-name="P18">Frigerio, G. Tiramonti, J. Poggi ( 1992). Las instituciones educativas.  Cara y ceca. Elememntos para su gestión. Troquel Educación. Buenos  Aires.Serie Flacso Acción</text:p>
        <text:p text:style-name="P17"> </text:p>
        <text:p text:style-name="P17"><text:span text:style-name="T7">Lourau,  René (1991) El análisis institucional. Buenos Aires: Amorrortu.</text:span><text:span text:style-name="T9">. </text:span></text:p>
        <text:p text:style-name="P17"> </text:p>
        <text:p text:style-name="P18">Guattari, F. (1976). Psicoanálisis y transversalidad. México: Siglo XXI.</text:p>
        <text:p text:style-name="P17"> </text:p>
        <text:p text:style-name="P18">Lapassade, G. (1979). El analizador y el analista. Barcelona: Gedisa.</text:p>
        <text:p text:style-name="P45"><text:soft-page-break/><text:span text:style-name="T7">Foucault Michel (2012). </text:span><text:a xlink:type="simple" xlink:href="http://es.wikipedia.org/wiki/Vigilar_y_castigar" text:style-name="Internet_20_link" text:visited-style-name="Visited_20_Internet_20_Link"><text:span text:style-name="T10">Vigilar y castigar</text:span></text:a><text:span text:style-name="T7">, Siglo XXI y B. Nueva.</text:span></text:p>
        <text:p text:style-name="P46">Foucault Michel (1992) Microfísica del poder. La Piqueta 3ra edición ilustrada</text:p>
        <text:p text:style-name="P17"> </text:p>
        <text:p text:style-name="P17"><text:span text:style-name="T8">3.3- Esquemas ideológicos: sistema de creencias y representaciones sociales</text:span><text:span text:style-name="T7">. Inclusión educativa </text:span></text:p>
        <text:p text:style-name="P17"> </text:p>
        <text:p text:style-name="P18">Jodelet, D. (1983). Rrepresentación social: fenómenos, conceptos y teoría. PAIDOS. Bs. As. </text:p>
        <text:p text:style-name="P17"> </text:p>
        <text:p text:style-name="P18">Van Dijk, T.A. (1ª ed 2003, 2ª ed. 2008). Ideología y discurso. Editorial Ariel, S. A. Barcelona.</text:p>
        <text:p text:style-name="P17"> </text:p>
        <text:p text:style-name="P18">Van Dijk, T.A. (2005). Estructura y funciones del discurso. Edición actualizada. Siglo XXI editores  </text:p>
        <text:p text:style-name="P17"> </text:p>
        <text:p text:style-name="P18">Casanova, M.A. (2009). Inclusión educativa en un horizonte de posibilidades. La Muralla.</text:p>
        <text:p text:style-name="P22"> </text:p>
        <text:p text:style-name="P22"> </text:p>
        <text:p text:style-name="P18">Mancebo,  M. E. – Goyeneche, G.  (Setiembre de 2010). Las políticas de inclusión educativa: entre la exclusión social y la innovación pedagógica. PDF</text:p>
        <text:p text:style-name="P23"> </text:p>
        <text:p text:style-name="P17"><text:span text:style-name="T7">Chisvert Tarazona,  </text:span><text:a xlink:type="simple" xlink:href="http://www.octaedro.com/OCTctlart.asp?autor=44607&amp;id=es&amp;txt=libros%A0de%A0Mar%EDa%20Jos%E9%20Chisvert%20Tarazona" text:style-name="Internet_20_link" text:visited-style-name="Visited_20_Internet_20_Link"><text:span text:style-name="T10">M. J. </text:span></text:a><text:span text:style-name="T7">,  Ros Garrido,  </text:span><text:a xlink:type="simple" xlink:href="http://www.octaedro.com/OCTctlart.asp?autor=44608&amp;id=es&amp;txt=libros%A0de%A0Alicia%20Ros%20Garrido" text:style-name="Internet_20_link" text:visited-style-name="Visited_20_Internet_20_Link"><text:span text:style-name="T10">A. </text:span></text:a><text:span text:style-name="T7">-   Horcas López, </text:span><text:a xlink:type="simple" xlink:href="http://www.octaedro.com/OCTctlart.asp?autor=44609&amp;id=es&amp;txt=libros%A0de%A0Vicent%20Horcas%20L%F3pez" text:style-name="Internet_20_link" text:visited-style-name="Visited_20_Internet_20_Link"><text:span text:style-name="T10">V. </text:span></text:a><text:span text:style-name="T7"> (Coordinación general). (2013)  A propósito de la inclusión educativa. OCTADERO</text:span></text:p>
        <text:p text:style-name="P17"> </text:p>
        <text:p text:style-name="P19">3.4-   Abordaje ético de la intervención: dimensiones éticas y políticas en la intervención institucional. La extensión en el trabajo interdisciplinario.</text:p>
        <text:p text:style-name="P17"> </text:p>
        <text:p text:style-name="P18">Raggio, A. (1999). Por una ética de la intervención. En Lans, A, Coord. comunidad: clínica y complejidad. Mdeo: Multiplicidades</text:p>
        <text:p text:style-name="P24"> </text:p>
        <text:p text:style-name="P18">Bauman, Z. (2002). Modernidad líquida. Buenos Aires: Fondo de cultura económica.</text:p>
        <text:p text:style-name="P18">Lipovetsky, G. (1986) La era del vacío. Barcelona: Anagrama.</text:p>
        <text:p text:style-name="P18">Selvini, M. (1986) El mago sin magia. Buenos Aires: Paidós.</text:p>
        <text:p text:style-name="P17"> </text:p>
        <text:p text:style-name="P18">LOURAU, R. Implicación y sobreimplicación en Publicación Interna. LAI. Instituto G. Germani. Fac. de Ciencias Sociales. U.B.A – 2001. </text:p>
        <text:p text:style-name="P18">Berrutti, L. - Dabezies, M. J. -  Barrero, G. compiladores. (2012). Apuntes para la Acción II Sistematización de experiencias de extensión universitaria  Comisión Sectorial de Extensión y Actividades en el Medio (CSEAM) </text:p>
        <text:p text:style-name="P17"> </text:p>
        <text:p text:style-name="P17"> </text:p>
        <text:p text:style-name="P18">Cano, A.(2010). Cinco comentarios sobre el concepto de extensión. Revista Extensión en Red Nº 2. Edición Facultad de Periodismo y comunicación social de la Universidad de la Plata</text:p>
        <text:p text:style-name="P17"> </text:p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4"><text:soft-page-break/></text:p>
      <text:section text:style-name="Sect1" text:name="Sección47">
        <text:p text:style-name="P4">4. METODOLOGÍA - EVALUACIÓN</text:p>
      </text:section>
      <text:section text:style-name="Sect2" text:name="Sección48">
        <text:p text:style-name="P13"/>
        <text:p text:style-name="P44">Se evaluará a partir de la elaboración de un proyecto en conjunto con los diferentes autores involucrados, para que sea presentado ante los organismos correspondientes</text:p>
        <text:p text:style-name="P17"> </text:p>
        <text:p text:style-name="P25">CARACTERÍSTICAS DE LA PROPUESTA (dedicación horaria y horario de supervisión semanal)</text:p>
        <text:p text:style-name="P27">(Detalle otros horarios de participación, plenarios, reuniones, etc. Horarios requeridos de trabajo de campo y lugar de trabajo en cada caso)</text:p>
        <text:p text:style-name="P17"> </text:p>
        <text:p text:style-name="P17"> </text:p>
        <text:p text:style-name="P17"> </text:p>
        <text:p text:style-name="P28">Lugar de Trabajo: San Antonio - Salto</text:p>
        <text:p text:style-name="P26">Trabajo de campo: 2 horas semanales acordado con la institución</text:p>
        <text:p text:style-name="P26">Participación en las salas docentes organizadas por el liceo</text:p>
        <text:p text:style-name="P26">Talleres con diversos grupos de actores institucionales en coordinación con extensión de CENUR Litoral Norte</text:p>
        <text:p text:style-name="P26">cupos 5</text:p>
        <text:p text:style-name="P24"> </text:p>
        <text:p text:style-name="P17"> </text:p>
        <text:p text:style-name="P17"> </text:p>
        <text:p text:style-name="P17"> </text:p>
        <text:p text:style-name="P17"> </text:p>
        <text:p text:style-name="P4"/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14"/>
      <text:section text:style-name="Sect1" text:name="Sección20">
        <text:p text:style-name="P5">CARACTERÍSTICAS DE LA PROPUESTA (dedicación horaria y horario de supervisión semanal)</text:p>
        <text:p text:style-name="P10">(Detalle otros horarios de participación, plenarios, reuniones, etc. Horarios requeridos de trabajo de campo y lugar de trabajo en cada caso)</text:p>
      </text:section>
      <text:section text:style-name="Sect2" text:name="Sección21">
        <text:p text:style-name="P15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Gill Sans MT" svg:font-family="'Gill Sans MT', 'Times New Roman'"/>
    <style:font-face style:name="Helvetica" svg:font-family="Helvetica, sans-serif"/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1:26:39.108000000</meta:creation-date>
    <dc:date>2015-07-20T14:04:48.22</dc:date>
    <meta:editing-duration>PT28M15S</meta:editing-duration>
    <meta:editing-cycles>11</meta:editing-cycles>
    <meta:generator>OpenOffice/4.1.1$Win32 OpenOffice.org_project/411m6$Build-9775</meta:generator>
    <dc:creator>Cristina Palas</dc:creator>
    <meta:document-statistic meta:table-count="16" meta:image-count="0" meta:object-count="0" meta:page-count="5" meta:paragraph-count="148" meta:word-count="942" meta:character-count="7013"/>
  </office:meta>
</office:document-meta>
</file>